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Verdana" fo:font-size="11pt" style:font-size-asian="11pt" style:font-name-complex="Verdana" style:font-size-complex="11pt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Verdana" fo:font-size="11pt" fo:language="es" fo:country="AR" fo:font-weight="bold" fo:background-color="transparent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Verdana" fo:font-size="11pt" fo:language="es" fo:country="AR" fo:font-weight="normal" fo:background-color="transparent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style:font-size-asian="11pt" style:font-name-complex="Verdana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1pt" fo:language="es" fo:country="AR" fo:font-weight="normal" fo:background-color="transparent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fo:color="#0000ff" fo:language="es" fo:country="AR" fo:font-style="italic" fo:background-color="transparent" style:font-style-asian="italic" style:language-complex="zxx" style:country-complex="none"/>
    </style:style>
    <style:style style:name="T2" style:family="text">
      <style:text-properties fo:language="es" fo:country="AR" fo:background-color="transparent" style:language-complex="zxx" style:country-complex="none"/>
    </style:style>
    <style:style style:name="T3" style:family="text">
      <style:text-properties fo:language="es" fo:country="AR" fo:background-color="transparent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Diputadas y Diputados de Santa Fe:</text:p>
      <text:p text:style-name="P4"/>
      <text:p text:style-name="P5"><text:span text:style-name="T3">La Comisiones de Seguridad Pública </text:span><text:span text:style-name="T2">ha considerado el proyecto de Ley 28997 FP-SI, de la señora diputada Gutierrez</text:span><text:span text:style-name="T1">,</text:span><text:span text:style-name="T2"> por el cual se faculta al P.E. a constituirse en parte querellante en procesos penales donde se investigue la participación criminal del personal policial o penitenciario, en los términos del Código Procesal Penal de la Provincia</text:span><text:span text:style-name="T3">; y, por las razones expuestas en sus fundamentos y, las que podrá dar el miembro informante, aconsejan la aprobación del mismo.</text:span></text:p>
      <text:p text:style-name="P9"/>
      <text:p text:style-name="P6">Sala de la Comisión, 11-06-14</text:p>
      <text:p text:style-name="P7"/>
      <text:p text:style-name="P11">FIRMANTES: ACUÑA, PULLARO, GUTIERREZ, MASTROCOLA, TONIOLLI, URRUTY</text:p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1" svg:font-family="Calibri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Frame_20_contents" style:display-name="Frame contents" style:family="paragraph" style:parent-style-name="Text_20_body" style:class="extra"/>
    <style:style style:name="Estilo_20_predeterminado" style:display-name="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83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808cm" svg:y="-1.372cm" svg:width="7.428cm" svg:height="1.746cm" draw:z-index="0"><draw:image xlink:href="Pictures/10000000000003A8000000DD4ABAE745.jp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ADA BAJO EL Nº 12238</dc:title>
    <meta:initial-creator>Wolf</meta:initial-creator>
    <meta:creation-date>2012-11-27T14:47:00</meta:creation-date>
    <dc:creator>comisiones </dc:creator>
    <dc:date>2014-06-12T08:52:17</dc:date>
    <meta:print-date>2013-02-27T16:01:00</meta:print-date>
    <meta:editing-cycles>7</meta:editing-cycles>
    <meta:editing-duration>PT1M14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4" meta:character-count="665" meta:non-whitespace-character-count="566"/>
    <meta:user-defined meta:name="Información 1"/>
    <meta:user-defined meta:name="Información 2"/>
    <meta:user-defined meta:name="Información 3"/>
    <meta:user-defined meta:name="Información 4"/>
  </office:meta>
</office:document-meta>
</file>